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516347E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entury Gothic" svg:font-family="'Century Gothic'"/>
    <style:font-face style:name="Queen Empress2" svg:font-family="'Queen Empress'" style:font-pitch="variable"/>
    <style:font-face style:name="Queen Empress" svg:font-family="'Queen Empress'" style:font-adornments="Bold" style:font-pitch="variable"/>
    <style:font-face style:name="Serpentine-Medium" svg:font-family="Serpentine-Medium" style:font-pitch="variable"/>
    <style:font-face style:name="Serpentine-Medium1" svg:font-family="Serpentine-Medium" style:font-adornments="Regular" style:font-pitch="variable"/>
    <style:font-face style:name="Century Gothic1" svg:font-family="'Century Gothic'" style:font-adornments="Regular" style:font-family-generic="swiss" style:font-pitch="variable"/>
    <style:font-face style:name="Queen Empress1" svg:font-family="'Queen Empress'"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5.85in" table:align="center"/>
    </style:style>
    <style:style style:name="Table4.A" style:family="table-column">
      <style:table-column-properties style:column-width="1.3319in"/>
    </style:style>
    <style:style style:name="Table4.B" style:family="table-column">
      <style:table-column-properties style:column-width="4.5181in"/>
    </style:style>
    <style:style style:name="P1" style:family="paragraph" style:parent-style-name="Footer">
      <style:paragraph-properties>
        <style:tab-stops>
          <style:tab-stop style:position="3.5in" style:type="center"/>
          <style:tab-stop style:position="7.2398in" style:type="right"/>
        </style:tab-stops>
      </style:paragraph-properties>
    </style:style>
    <style:style style:name="P2" style:family="paragraph" style:parent-style-name="BodyText">
      <style:paragraph-properties fo:text-align="center" style:justify-single-word="false"/>
      <style:text-properties fo:font-size="12pt" fo:font-weight="bold" style:font-size-asian="10.5pt" style:font-weight-asian="bold" style:font-weight-complex="bold"/>
    </style:style>
    <style:style style:name="P3" style:family="paragraph" style:parent-style-name="BodyText">
      <style:paragraph-properties fo:text-align="center" style:justify-single-word="false"/>
      <style:text-properties fo:font-size="12pt" fo:font-weight="normal" style:font-size-asian="10.5pt" style:font-weight-asian="normal" style:font-weight-complex="normal"/>
    </style:style>
    <style:style style:name="P4" style:family="paragraph" style:parent-style-name="BodyText">
      <style:paragraph-properties fo:text-align="center" style:justify-single-word="false"/>
      <style:text-properties style:font-name="Queen Empress2" fo:font-size="40pt" fo:font-weight="bold" style:font-size-asian="40pt" style:font-weight-asian="bold" style:font-size-complex="40pt" style:font-weight-complex="bold"/>
    </style:style>
    <style:style style:name="P5" style:family="paragraph" style:parent-style-name="BodyText">
      <style:text-properties fo:font-weight="bold" style:font-weight-asian="bold" style:font-weight-complex="bold"/>
    </style:style>
    <style:style style:name="P6" style:family="paragraph" style:parent-style-name="BodyText">
      <style:text-properties fo:font-weight="normal" style:font-weight-asian="normal" style:font-weight-complex="normal"/>
    </style:style>
    <style:style style:name="P7" style:family="paragraph" style:parent-style-name="BodyText">
      <style:text-properties fo:font-style="normal" fo:font-weight="bold" style:font-style-asian="normal" style:font-weight-asian="bold" style:font-style-complex="normal" style:font-weight-complex="bold"/>
    </style:style>
    <style:style style:name="P8" style:family="paragraph" style:parent-style-name="BodyText">
      <style:paragraph-properties fo:text-align="center" style:justify-single-word="false"/>
      <style:text-properties fo:font-size="6pt" fo:font-weight="bold" style:font-size-asian="6pt" style:font-weight-asian="bold" style:font-size-complex="6pt" style:font-weight-complex="bold"/>
    </style:style>
    <style:style style:name="P9" style:family="paragraph" style:parent-style-name="BodyText">
      <style:paragraph-properties fo:text-align="center" style:justify-single-word="false"/>
      <style:text-properties fo:font-size="6pt" fo:font-weight="normal" style:font-size-asian="6pt" style:font-weight-asian="normal" style:font-size-complex="6pt" style:font-weight-complex="normal"/>
    </style:style>
    <style:style style:name="P10" style:family="paragraph" style:parent-style-name="BodyText">
      <style:paragraph-properties fo:margin-top="0in" fo:margin-bottom="0.0201in" fo:text-align="center" style:justify-single-word="false"/>
      <style:text-properties fo:font-size="12pt" fo:font-weight="normal" style:font-size-asian="10.5pt" style:font-weight-asian="normal" style:font-weight-complex="normal"/>
    </style:style>
    <style:style style:name="P11" style:family="paragraph" style:parent-style-name="BodyText" style:master-page-name="">
      <style:paragraph-properties style:page-number="auto">
        <style:tab-stops>
          <style:tab-stop style:position="0.25in"/>
        </style:tab-stops>
      </style:paragraph-properties>
    </style:style>
    <style:style style:name="P12" style:family="paragraph" style:parent-style-name="Table_20_Contents">
      <style:paragraph-properties fo:text-align="center" style:justify-single-word="false"/>
      <style:text-properties fo:font-size="12pt" style:font-size-asian="10.5pt"/>
    </style:style>
    <style:style style:name="P13" style:family="paragraph" style:parent-style-name="BodyText" style:master-page-name="TitlePage">
      <style:paragraph-properties fo:text-align="center" style:justify-single-word="false" style:page-number="auto"/>
      <style:text-properties fo:font-size="12pt" fo:font-weight="bold" style:font-size-asian="10.5pt" style:font-weight-asian="bold" style:font-weight-complex="bold"/>
    </style:style>
    <style:style style:name="P14" style:family="paragraph" style:parent-style-name="BodyText">
      <style:paragraph-properties fo:text-align="center" style:justify-single-word="false"/>
      <style:text-properties style:font-name="Serpentine-Medium" fo:font-size="40pt" fo:font-weight="bold" style:font-size-asian="40pt" style:font-weight-asian="bold" style:font-size-complex="40pt" style:font-weight-complex="bold"/>
    </style:style>
    <style:style style:name="P15" style:family="paragraph" style:parent-style-name="BodyText" style:master-page-name="">
      <style:paragraph-properties fo:orphans="3" fo:widows="3" style:page-number="auto"/>
    </style:style>
    <style:style style:name="P16" style:family="paragraph" style:parent-style-name="BodyText" style:master-page-name="">
      <style:paragraph-properties style:page-number="auto" fo:keep-with-next="always"/>
      <style:text-properties fo:font-weight="bold" style:font-weight-asian="bold" style:font-weight-complex="bold"/>
    </style:style>
    <style:style style:name="P17" style:family="paragraph" style:parent-style-name="SectionHeading" style:master-page-name="BodyPage">
      <style:paragraph-properties style:page-number="1"/>
    </style:style>
    <style:style style:name="T1" style:family="text">
      <style:text-properties fo:font-size="11pt" fo:font-weight="bold" style:font-size-asian="11pt" style:font-weight-asian="bold" style:font-size-complex="11pt" style:font-weight-complex="bold"/>
    </style:style>
    <style:style style:name="T2" style:family="text">
      <style:text-properties fo:font-weight="bold" style:font-weight-asian="bold" style:font-weight-complex="bold"/>
    </style:style>
    <style:style style:name="T3" style:family="text">
      <style:text-properties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
      <text:p text:style-name="P4"/>
      <text:p text:style-name="P14">TSGS: Sci-Fi</text:p>
      <text:p text:style-name="P2">Release 1</text:p>
      <text:p text:style-name="P10">Copyright © 2009 Craig Schwarze and Contributors</text:p>
      <text:p text:style-name="P3">All Rights Reserved</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
      <text:p text:style-name="P3"/>
      <table:table table:name="Table4" table:style-name="Table4">
        <table:table-column table:style-name="Table4.A"/>
        <table:table-column table:style-name="Table4.B"/>
        <table:table-row>
          <table:table-cell office:value-type="string">
            <text:p text:style-name="P12"><draw:frame draw:style-name="fr1" draw:name="graphics1" text:anchor-type="paragraph" svg:x="0.0547in" svg:y="0.0764in" svg:width="1.222in" svg:height="0.4307in" draw:z-index="0"><draw:image xlink:href="Pictures/10000201000000580000001F516347EA.png" xlink:type="simple" xlink:show="embed" xlink:actuate="onLoad"/></draw:frame></text:p>
          </table:table-cell>
          <table:table-cell office:value-type="string">
            <text:p text:style-name="BodyText">This work is licensed under the <text:span text:style-name="T2">Creative Commons Attribution-Share Alike 3.0 United States License</text:span>. To view a copy of this license, visit: </text:p>
            <text:p text:style-name="BodyText">http://creativecommons.org/licenses/by-sa/3.0/us/</text:p>
            <text:p text:style-name="BodyText">or send a letter to Creative Commons, 171 Second Street, Suite 300, San Francisco, California, 94105, USA.</text:p>
          </table:table-cell>
        </table:table-row>
      </table:table>
      <text:p text:style-name="P8"/>
      <text:section text:style-name="Sect1" text:name="Section1">
        <text:p text:style-name="P17">Introduction</text:p>
        <text:p text:style-name="BodyText">You are reading a supplement for <text:span text:style-name="T2">The Simple Game System</text:span>, a role-playing game of supreme simplicity, ease of play, and fast action. <text:s/>This game and it's supplements are distributed free from:</text:p>
        <text:p text:style-name="P11"><text:tab/><text:span text:style-name="T3">http://tower.newcenturycomputers.net/tsgs.html</text:span></text:p>
        <text:p text:style-name="BodyText">This supplement contains details that will allow you to run a science fiction campaign using the TSGS rules.</text:p>
        <text:p text:style-name="SectionHeading">Skills</text:p>
        <text:p text:style-name="BodyText">The following skills are useful for science fiction campaigns. The GM may modify the list as he sees appropriate. The base ability for the skill is shown in brackets. </text:p>
        <text:p text:style-name="BodyText"><text:span text:style-name="T2">Astrogation</text:span> (Clever) – enables character to navigate a starship through interstellar space.</text:p>
        <text:p text:style-name="BodyText"><text:span text:style-name="T2">Engineering</text:span> (Clever) – enables character to repair and modify mechanical and electrical equipment.</text:p>
        <text:p text:style-name="BodyText"><text:span text:style-name="T2">Firearms</text:span> (Dexterous) – enables character to attack using firearms, such as pistols or rifles.</text:p>
        <text:p text:style-name="BodyText"><text:span text:style-name="T2">Info Tech</text:span> (Clever) – enables character to find information on a computer or network. Also enables character to overcome computer and network security systems.</text:p>
        <text:p text:style-name="BodyText"><text:span text:style-name="T2">Medical </text:span>(Clever) – enables character to heal wounds, with the aid of a medical kit.</text:p>
        <text:p text:style-name="BodyText"><text:span text:style-name="T2">Melee</text:span> (Agile) – enables character to attack using a hand to hand weapon, such as an energy baton.</text:p>
        <text:p text:style-name="BodyText"><text:span text:style-name="T2">Perception</text:span> (Wise) – enables character to sense the motive of whoever he is talking to. Also enables him to notice unusual things, and to find hidden items.</text:p>
        <text:p text:style-name="BodyText"><text:span text:style-name="T2">Persuasion</text:span> (Charming) – enables character to persuade someone to do his will. Also helpful when bargaining.</text:p>
        <text:p text:style-name="BodyText"><text:span text:style-name="T2">Piloting</text:span> (Dexterous) – enables a character to pilot a starship.</text:p>
        <text:p text:style-name="BodyText"><text:span text:style-name="T2">Starship Combat</text:span> (Dexterous) – enables character to attack using a starship's weapon systems.</text:p>
        <text:p text:style-name="BodyText"><text:span text:style-name="T2">Stealth</text:span> (Agile) – enables character to hide effectively, and to move without being seen.</text:p>
        <text:p text:style-name="BodyText"><text:span text:style-name="T2">Survival </text:span>(Wise) – enables character to survive in a hostile environment. </text:p>
        <text:p text:style-name="SectionHeading">Professions</text:p>
        <text:p text:style-name="P15">All characters have a profession, which determines which skill set they start with. At the GM's discretion, the profession may be current, or it may represent a past career.</text:p>
        <text:p text:style-name="P5">Diplomat</text:p>
        <text:p text:style-name="BodyText">Persuasion+, Info Tech, Perception, Firearms</text:p>
        <text:p text:style-name="P5">Engineer</text:p>
        <text:p text:style-name="BodyText">Engineering+, Info Tech+, Perception</text:p>
        <text:p text:style-name="P5">Fighter Pilot</text:p>
        <text:p text:style-name="BodyText">Starship Combat+, Piloting+, Firearms</text:p>
        <text:p text:style-name="P5">Merchant</text:p>
        <text:p text:style-name="BodyText">Piloting+, Astrogation, Engineering, Persuasion</text:p>
        <text:p text:style-name="P5">Soldier</text:p>
        <text:p text:style-name="BodyText">Firearms+, Melee, Medical, Survival</text:p>
        <text:p text:style-name="P5">Spy</text:p>
        <text:p text:style-name="BodyText">Stealth+, Firearms, Melee, Persuasion</text:p>
        <text:p text:style-name="SectionHeading">Equipment</text:p>
        <text:p text:style-name="BodyText">Following are some standard items of sci-fi equipment. The GM may add to this list as required. </text:p>
        <text:p text:style-name="P5">Weapons</text:p>
        <text:p text:style-name="BodyText"><text:span text:style-name="T2">Energy Pistol</text:span> – emits a pulse of plasma.</text:p>
        <text:p text:style-name="BodyText"><text:span text:style-name="T2">Energy Rifle</text:span> – similar to the energy pistol, except with longer range. </text:p>
        <text:p text:style-name="BodyText"><text:span text:style-name="T2">Energy Baton</text:span> – a half meter rod which emits a lethal charge of energy when it strikes a target. </text:p>
        <text:p text:style-name="P5">Misc</text:p>
        <text:p text:style-name="BodyText"><text:span text:style-name="T2">Respirator</text:span> – a compact device that enables a character to breath in a low oxygen atmosphere, or underwater.</text:p>
        <text:p text:style-name="BodyText"><text:span text:style-name="T2">Security Kit</text:span> – enables a character with the Info Tech skill to bypass computer and network security. </text:p>
        <text:p text:style-name="BodyText"><text:span text:style-name="T2">MultiLink</text:span> – a hand held combination computer/ phone/camera/scanner.</text:p>
        <text:p text:style-name="BodyText"><text:span text:style-name="T2">Medical Kit</text:span> – enables a character with medical skill to treat wounds. </text:p>
        <text:p text:style-name="BodyText"><text:span text:style-name="T2">Hot Torch </text:span>– a powerful hand held cutting tool.</text:p>
        <text:p text:style-name="BodyText"><text:span text:style-name="T2">Lamp</text:span> – a light emitting device.</text:p>
        <text:p text:style-name="BodyText"><text:span text:style-name="T2">Knife </text:span>– a knife.</text:p>
        <text:p text:style-name="BodyText"><text:soft-page-break/><text:span text:style-name="T2">Rations</text:span> – a concentrated yeast-based food source. Very compact.</text:p>
        <text:p text:style-name="BodyText"><text:span text:style-name="T2">Shelter</text:span> – a portable 2-man shelter, self erecting. Very compact.</text:p>
        <text:p text:style-name="SectionHeading">Starships</text:p>
        <text:p text:style-name="BodyText">All starships may be defined by three attributes – toughness (strength of the hull), speed and agility (maneuverability). In addition, some ships may have energy cannons, missiles or a jump drive. </text:p>
        <text:p text:style-name="BodyText">Following are some typical ship types - </text:p>
        <text:p text:style-name="BodyText"><text:span text:style-name="T2">Freighter</text:span> (tough, clumsy, jump)</text:p>
        <text:p text:style-name="BodyText"><text:span text:style-name="T2">Fighter </text:span>(fast, agile, cannon)</text:p>
        <text:p text:style-name="BodyText"><text:span text:style-name="T2">Passenger Liner</text:span> (fast, jump)</text:p>
        <text:p text:style-name="BodyText"><text:span text:style-name="T2">Yacht </text:span>(fast, agile, flimsy)</text:p>
        <text:p text:style-name="BodyText"><text:span text:style-name="T2">Bomber</text:span> (very tough, slow, clumsy, 4xcannons, 10 missiles, jump)</text:p>
        <text:p text:style-name="BodyText"><text:span text:style-name="T2">Modified Freighter</text:span> (tough, fast, cannon, jump)</text:p>
        <text:p text:style-name="BodyText">Other ship types may be added at the GM's discretion.</text:p>
        <text:p text:style-name="P7">Piloting</text:p>
        <text:p text:style-name="BodyText">To operate a starship, a character must have the piloting skill. Skill rolls may be required when attempting a particularly difficult maneuver, for example, piloting through an asteroid belt.</text:p>
        <text:p text:style-name="P16">Astrogation</text:p>
        <text:p text:style-name="BodyText">Ships with a jump drive may move nearly instantly between star systems. A jump drive may only be operated by a character with the Astrogation skill. To make a successful jump, the character must make a successful Astrogation skill roll against the toughness of the jump. Jumping along well established interstellar routes is easy. Jumping to remote, less well known systems is more difficult. </text:p>
        <text:p text:style-name="BodyText">If the character fails a jump roll, the ship will end up in a random system, or possibly in deep space. The character will then need to make a Tough Astrogation roll to determine where the ship is, and then they can attempt another jump.</text:p>
        <text:p text:style-name="P5">Combat</text:p>
        <text:p text:style-name="P6">Starship combat is played out in a similar way to ordinary combat. </text:p>
        <text:p text:style-name="P6">Start by making an initiative check, using the pilots Fast attributes. Attacks are made using the Starship Combat skill, rolling against defending ships Agility, Fast or Piloting skill dice, whichever is higher. </text:p>
        <text:p text:style-name="P6">If the ship is hit, a damage point is inflicted. Missiles inflict 2 damage points. The ship must then make a Toughness roll against the accumulated damage points or be incapacitated or destroyed (GM's discretion). </text:p>
        <text:p text:style-name="P6">Subsequent action penalties exist, as per the personal combat system. </text:p>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entury Gothic" svg:font-family="'Century Gothic'"/>
    <style:font-face style:name="Queen Empress2" svg:font-family="'Queen Empress'" style:font-pitch="variable"/>
    <style:font-face style:name="Queen Empress" svg:font-family="'Queen Empress'" style:font-adornments="Bold" style:font-pitch="variable"/>
    <style:font-face style:name="Serpentine-Medium" svg:font-family="Serpentine-Medium" style:font-pitch="variable"/>
    <style:font-face style:name="Serpentine-Medium1" svg:font-family="Serpentine-Medium" style:font-adornments="Regular" style:font-pitch="variable"/>
    <style:font-face style:name="Century Gothic1" svg:font-family="'Century Gothic'" style:font-adornments="Regular" style:font-family-generic="swiss" style:font-pitch="variable"/>
    <style:font-face style:name="Queen Empress1" svg:font-family="'Queen Empres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entury Gothic" fo:font-size="10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Century Gothic" fo:font-size="12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entury Gothic" fo:font-size="12pt" style:font-size-asian="12pt"/>
    </style:style>
    <style:style style:name="Caption" style:family="paragraph" style:parent-style-name="Standard" style:class="extra">
      <style:paragraph-properties fo:margin-top="0.0835in" fo:margin-bottom="0.0835in" text:number-lines="false" text:line-number="0"/>
      <style:text-properties style:font-name="Century Gothic" fo:font-size="9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entury Gothic" style:font-size-asian="12pt"/>
    </style:style>
    <style:style style:name="SectionHeading" style:family="paragraph" style:parent-style-name="Standard" style:next-style-name="BodyText" style:class="text" style:master-page-name="">
      <style:paragraph-properties fo:margin-top="0.1402in" fo:margin-bottom="0.1in" fo:orphans="2" fo:widows="2" style:page-number="auto" fo:keep-with-next="always"/>
      <style:text-properties style:font-name="Serpentine-Medium1" fo:font-size="18pt" fo:font-weight="normal" style:font-size-asian="10.5pt"/>
    </style:style>
    <style:style style:name="BodyText" style:family="paragraph" style:parent-style-name="SectionHeading" style:class="text" style:master-page-name="">
      <style:paragraph-properties fo:margin-top="0in" fo:margin-bottom="0.0799in" fo:text-align="justify" style:justify-single-word="false" style:page-number="auto" fo:keep-with-next="auto"/>
      <style:text-properties style:font-name="Century Gothic1" fo:font-size="9.5pt" fo:font-weight="normal" style:font-size-asian="10.5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3.5in" style:type="center"/>
          <style:tab-stop style:position="7.2398in" style:type="right"/>
        </style:tab-stops>
      </style:paragraph-properties>
    </style:style>
    <style:style style:name="MT1" style:family="text">
      <style:text-properties fo:font-size="11pt" fo:font-weight="bold" style:font-size-asian="11pt" style:font-weight-asian="bold" style:font-size-complex="11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5in" fo:page-height="11in" style:num-format="1" style:print-orientation="portrait" fo:margin-top="0.5in" fo:margin-bottom="0.75in" fo:margin-left="0.7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3">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BodyPage" style:page-layout-name="Mpm2">
      <style:footer>
        <text:p text:style-name="MP1"><text:span text:style-name="MT1"><text:tab/><text:tab/>Page </text:span><text:span text:style-name="MT1"><text:page-number text:select-page="current">2</text:page-number></text:span></text:p>
      </style:footer>
      <style:footer-left>
        <text:p text:style-name="MP1"><text:span text:style-name="MT1">Page </text:span><text:span text:style-name="MT1"><text:page-number text:select-page="current">2</text:page-number></text:span></text:p>
      </style:footer-left>
    </style:master-page>
    <style:master-page style:name="TitlePag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Chris Gonnerman</meta:initial-creator>
    <meta:creation-date>2008-11-09T17:39:12</meta:creation-date>
    <dc:date>2009-04-28T08:03:14</dc:date>
    <meta:editing-cycles>49</meta:editing-cycles>
    <meta:editing-duration>PT03H07M26S</meta:editing-duration>
    <dc:creator>Chris Gonnerman</dc:creator>
    <meta:document-statistic meta:table-count="1" meta:image-count="1" meta:object-count="0" meta:page-count="4" meta:paragraph-count="77" meta:word-count="850" meta:character-count="5410"/>
    <meta:user-defined meta:name="Info 1"/>
    <meta:user-defined meta:name="Info 2"/>
    <meta:user-defined meta:name="Info 3"/>
    <meta:user-defined meta:name="Info 4"/>
  </office:meta>
</office:document-meta>
</file>